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/></text:p>
      <text:p text:style-name="Text_20_body"><text:span text:style-name="T1">Historia archidiakona Adany, jest bardzo stara. Pisał o niej św. Alfons Maria de Liguori</text:span><text:span text:style-name="Emphasis"><text:span text:style-name="T1">.</text:span></text:span><text:span text:style-name="T1"> Uwieczniono ją nawet na portalu średniowiecznej katedry Notre Dame w Paryżu, aby przemawiała do świadomości ludzi niepiśmiennych.</text:span></text:p>
      <text:p text:style-name="P1">Teofil z Adany w Cylicji żył w VI wieku i był zarządcą dóbr kościelnych. Duchowny tak dobrze nimi administrował, że kiedy zmarł biskup, cała ludność uznała go za godnego tego urzędu. Być może z wrodzonej skromności ów urzędnik kościelny wymawiał się i oddalał możliwość swego wyboru. Ostatecznie pozostał administratorem, a na biskupa wyświęcono inną osobę.</text:p>
      <text:p text:style-name="P1">Z czasem jednak – wskutek wrogich podszeptów – nowy biskup pozbawił Teofila urzędu. Ten, zaślepiony namiętnością, popadł w taką rozpacz, że aż udał się do żydowskiego czarnoksiężnika, by pomógł mu odzyskać utracone stanowisko.</text:p>
      <text:p text:style-name="P1">Mag ułatwił mu oddanie się szatanowi, który miał go „wyratować ze smutnego położenia i pomóc odzyskać urząd”. Zły duch zażądał wyrzeczenia się Jezusa i Maryi. Wręczył mu własnoręcznie sporządzone oświadczenie, które Teofil podpisał własną krwią.</text:p>
      <text:p text:style-name="P1">Następnego dnia biskup, przekonawszy się o niewłaściwym potraktowaniu Teofila, przywrócił go do dawnej godności. Nieszczęsny duchowny wkrótce zdał sobie sprawę z ogromnej nieprawości, jakiej się dopuścił. Dręczony wyrzutami sumienia z powodu grzechu ciężkiego, głęboko żałował, zalewając się rzewnymi łzami.</text:p>
      <text:p text:style-name="Text_20_body"><text:span text:style-name="T1">W końcu postanowił udać się do kościoła poświęconego Najświętszej Panience i upadłszy na kolana przed Jej wizerunkiem, rzekł: </text:span><text:span text:style-name="Emphasis"><text:span text:style-name="T1">O Matko Boga! Nie chcę poddawać się rozpaczy, kiedy wiem, że mam ratunek w Tobie, któraś litości nieprzebranej możesz mnie wesprzeć!</text:span></text:span></text:p>
      <text:p text:style-name="Text_20_body"><text:span text:style-name="T1">Przez 40 dni opłakiwał swoją winę i modlił się. Potem w nocy ukazała mu się Matka Miłosierdzia i tak przemówiła: – </text:span><text:span text:style-name="Emphasis"><text:span text:style-name="T1">O Teofilu! Czegoś się dopuścił? Wyrzekłeś się Mnie i Syna Mego. A dla kogo? Dla twojego i Mego wroga!</text:span></text:span></text:p>
      <text:p text:style-name="Text_20_body"><text:span text:style-name="T1">– </text:span><text:span text:style-name="Emphasis"><text:span text:style-name="T1">Najmiłościwsza Pani moja</text:span></text:span><text:span text:style-name="T1"> – odparł skruszony grzesznik. – </text:span><text:span text:style-name="Emphasis"><text:span text:style-name="T1">Tyś to powinna zaradzić złu, którem wyrządził. Już teraz zajmij się tym, żebyś mi sama przebaczyła i wyjednała przebaczenie u Syna Twego.</text:span></text:span></text:p>
      <text:p text:style-name="Text_20_body"><text:span text:style-name="T1">Widząc, jaką ufność w Niej pokładał, Maryja poleciła, by nie tracił nadziei. Obiecała wstawić się za nim do Boga. Teofil pokrzepiony widzeniem, jeszcze bardziej żałował i pokutował. Maryja powtórnie mu się objawiła i rzekła: </text:span><text:span text:style-name="Emphasis"><text:span text:style-name="T1">Pociesz się Teofilu. Przedstawiłam Bogu twoje łzy i modlitwy. Przyjął je łaskawie i przebacza ci. Bądź że odtąd wdzięcznym i wiernym.</text:span></text:span></text:p>
      <text:p text:style-name="Text_20_body"><text:span text:style-name="T1">– </text:span><text:span text:style-name="Emphasis"><text:span text:style-name="T1">O Pani moja najdroższa!</text:span></text:span><text:span text:style-name="T1"> – zawołał grzesznik. – </text:span><text:span text:style-name="Emphasis"><text:span text:style-name="T1">Tego nie dość dla mojej pociechy. Wróg trzyma jeszcze w ręku bezbożne pismo, w którym wyrzekłem się i Ciebie, i Boskiego Syna Twego</text:span></text:span><text:span text:style-name="T1"> – kontynuował. – </text:span><text:span text:style-name="Emphasis"><text:span text:style-name="T1">Ty przecież możesz zmusić go, żeby mi je oddał</text:span></text:span><text:span text:style-name="T1"> – dodał duchowny nieco zuchwale. W trzy dni później Teofil przebudziwszy się w nocy, znalazł na swoich piersiach rzeczone pismo.</text:span></text:p>
      <text:p text:style-name="P1"/>
      <text:p text:style-name="P1"><text:soft-page-break/>Następnego dnia w świątyni pełnej wiernych, podczas Mszy sprawowanej przez biskupa, Teofil upadł mu do nóg i zanosząc się od płaczu o wszystkim opowiedział. Wręczył także niegodziwy pakt. Biskup polecił go zaraz spalić. Wszyscy płakali ze wzruszenia, jednocześnie wielbiąc dobroć Boga i Maryi.</text:p>
      <text:p text:style-name="P1">Teofil powrócił do kościoła, gdzie przez trzy dni trwał na modlitwie, wielbiąc i dziękując swojej Wybawicielce. Wkrótce też umarł spokojny, składając Maryi i Jezusowi cześć i uwielbieni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5T11:06:17.90</meta:creation-date>
    <meta:document-statistic meta:table-count="0" meta:image-count="0" meta:object-count="0" meta:page-count="2" meta:paragraph-count="12" meta:word-count="492" meta:character-count="3235"/>
    <dc:date>2021-03-25T11:13:33.87</dc:date>
    <meta:editing-duration>PT7M17S</meta:editing-duration>
    <meta:editing-cycles>1</meta:editing-cycles>
    <meta:generator>OpenOffice/4.1.8$Win32 OpenOffice.org_project/418m3$Build-9803</meta:generator>
  </office:meta>
</office:document-meta>
</file>